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6.00pt" fo:text-indent="0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bottom="7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Výbava studenta na ly</text:span><text:span text:style-name="T2">žařsk</text:span><text:span text:style-name="T3">ý kurz</text:span></text:p>
      <text:p text:style-name="P1"><text:span text:style-name="T4"/></text:p>
      <text:p text:style-name="P2"><text:span text:style-name="T4"/></text:p>
      <text:p text:style-name="P3"><text:span text:style-name="T4"/></text:p>
      <text:p text:style-name="P4"><text:span text:style-name="T5"><text:s/></text:span></text:p>
      <text:list text:style-name="L5">
        <text:list-item>
          <text:p text:style-name="P5"><text:span text:style-name="T6">Potvrzení bezinfek</text:span><text:span text:style-name="T7">čnosti + čestn</text:span><text:span text:style-name="T8">é prohlá</text:span><text:span text:style-name="T9">šen</text:span><text:span text:style-name="T10">í se</text:span><text:span text:style-name="T11">ř</text:span><text:span text:style-name="T12">ízení ly</text:span><text:span text:style-name="T13">ž</text:span><text:span text:style-name="T14">í (sta</text:span><text:span text:style-name="T15">č</text:span><text:span text:style-name="T16">í podepsané od rodi</text:span><text:span text:style-name="T17">čů, tiskopis na str</text:span><text:span text:style-name="T18">ánkách<text:s/></text:span><text:span text:style-name="T19">školy v sekci sportovn</text:span><text:span text:style-name="T20">í aktivity), bude se odevzdávat p</text:span><text:span text:style-name="T21">ři př</text:span><text:span text:style-name="T22">íchodu na parkovi</text:span><text:span text:style-name="T23">ště.</text:span></text:p>
        </text:list-item>
        <text:list-item>
          <text:p text:style-name="P5"><text:span text:style-name="T24">12</text:span><text:span text:style-name="T25">9,50</text:span><text:span text:style-name="T26"><text:s/>Euro (Skipas) + 2 Euro (vratná záloha<text:s/></text:span><text:span text:style-name="T27">čip. karta)<text:s/></text:span><text:span text:style-name="T28">–</text:span><text:span text:style-name="T29"><text:s/>p</text:span><text:span text:style-name="T30">řesn</text:span><text:span text:style-name="T31">á<text:s/></text:span><text:span text:style-name="T32">č</text:span><text:span text:style-name="T33">ástka!!</text:span></text:p>
        </text:list-item>
        <text:list-item>
          <text:p text:style-name="P5"><text:span text:style-name="T34">Sva</text:span><text:span text:style-name="T35">čina a pit</text:span><text:span text:style-name="T36">í na cestu tam, stravování za</text:span><text:span text:style-name="T37">č</text:span><text:span text:style-name="T38">íná ve</text:span><text:span text:style-name="T39">čeř</text:span><text:span text:style-name="T40">í a kon</text:span><text:span text:style-name="T41">č</text:span><text:span text:style-name="T42">í</text:span><text:span text:style-name="T43"><text:s/></text:span><text:span text:style-name="T44">ob</text:span><text:span text:style-name="T45">ědem + svačinov</text:span><text:span text:style-name="T46">ý balí</text:span><text:span text:style-name="T47">ček na cestu.</text:span></text:p>
        </text:list-item>
      </text:list>
      <text:p text:style-name="P6"><text:span text:style-name="T48"/></text:p>
      <text:p text:style-name="P6"><text:span text:style-name="T49">Výbava:</text:span></text:p>
      <text:p text:style-name="P6"><text:span text:style-name="T49">1. sportovní oble</text:span><text:span text:style-name="T50">čen</text:span><text:span text:style-name="T51">í</text:span></text:p>
      <text:p text:style-name="P6"><text:span text:style-name="T52">2. ly</text:span><text:span text:style-name="T53">žařsk</text:span><text:span text:style-name="T54">é oble</text:span><text:span text:style-name="T55">čen</text:span><text:span text:style-name="T56">í</text:span></text:p>
      <text:p text:style-name="P6"><text:span text:style-name="T57">3. ly</text:span><text:span text:style-name="T58">žařsk</text:span><text:span text:style-name="T59">á, snowboardová obuv</text:span></text:p>
      <text:p text:style-name="P6"><text:span text:style-name="T60">4. náhradní rukavice</text:span></text:p>
      <text:p text:style-name="P6"><text:span text:style-name="T60">5. ly</text:span><text:span text:style-name="T61">žařskou helmu - povinn</text:span><text:span text:style-name="T62">á !!!</text:span></text:p>
      <text:p text:style-name="P6"><text:span text:style-name="T63">6. osobní léky</text:span></text:p>
      <text:p text:style-name="P6"><text:span text:style-name="T63">7. v</text:span><text:span text:style-name="T64">ěci osobn</text:span><text:span text:style-name="T65">í pot</text:span><text:span text:style-name="T66">řeby</text:span></text:p>
      <text:p text:style-name="P6"><text:span text:style-name="T67">8. pono</text:span><text:span text:style-name="T68">žky</text:span></text:p>
      <text:p text:style-name="P6"><text:span text:style-name="T69">9. ru</text:span><text:span text:style-name="T70">čn</text:span><text:span text:style-name="T71">ík</text:span></text:p>
      <text:p text:style-name="P6"><text:span text:style-name="T72">10. hygienické pot</text:span><text:span text:style-name="T73">řeby</text:span></text:p>
      <text:p text:style-name="P6"><text:span text:style-name="T74">11.<text:s/></text:span><text:span text:style-name="T75">čepici</text:span></text:p>
      <text:p text:style-name="P6"><text:span text:style-name="T76">12. pantofle (p</text:span><text:span text:style-name="T77">řezut</text:span><text:span text:style-name="T78">í na hotel)</text:span></text:p>
      <text:p text:style-name="P6"><text:span text:style-name="T79">13. ly</text:span><text:span text:style-name="T80">žařsk</text:span><text:span text:style-name="T81">é brýle</text:span></text:p>
      <text:p text:style-name="P6"><text:span text:style-name="T82">14. kartu zdr. poji</text:span><text:span text:style-name="T83">šťovny</text:span></text:p>
      <text:p text:style-name="P6"><text:span text:style-name="T84">15. kapesné</text:span></text:p>
      <text:p text:style-name="P6"><text:span text:style-name="T84">16. opalovací krém s UV filtrem</text:span></text:p>
      <text:p text:style-name="P6"><text:span text:style-name="T84">17. plavky</text:span></text:p>
      <text:p text:style-name="P6"><text:span text:style-name="T84">18. psací pot</text:span><text:span text:style-name="T85">řeby, sešit</text:span></text:p>
      <text:p text:style-name="P6"><text:span text:style-name="T86">19. lahev na<text:s/></text:span><text:span text:style-name="T87">čaj (termoska)<text:s/></text:span><text:span text:style-name="T88">–</text:span><text:span text:style-name="T89"><text:s/></text:span><text:span text:style-name="T90">čaj z hotelu na svah !!!</text:span></text:p>
      <text:p text:style-name="P6"><text:span text:style-name="T91">20. krabi</text:span><text:span text:style-name="T92">čka, box na přepravu svačiny</text:span></text:p>
      <text:p text:style-name="P6"><text:span text:style-name="T93">21. batoh (men</text:span><text:span text:style-name="T94">š</text:span><text:span text:style-name="T95">í, p</text:span><text:span text:style-name="T96">řevoz na svah)</text:span></text:p>
      <text:p text:style-name="P6"><text:span text:style-name="T97"/></text:p>
      <text:p text:style-name="P6"><text:span text:style-name="T98">Doporu</text:span><text:span text:style-name="T99">čen</text:span><text:span text:style-name="T100">ý je ochranný chráni</text:span><text:span text:style-name="T101">č p</text:span><text:span text:style-name="T102">áte</text:span><text:span text:style-name="T103">ře.</text:span></text:p>
      <text:p text:style-name="P6"><text:span text:style-name="T104"/></text:p>
      <text:p text:style-name="P6"><text:span text:style-name="T105">V</text:span><text:span text:style-name="T106">ěci můžou b</text:span><text:span text:style-name="T107">ýt zabalené v kufru, ta</text:span><text:span text:style-name="T108">šce uzav</text:span><text:span text:style-name="T109">íratelné, batohu, autobus nás doveze p</text:span><text:span text:style-name="T110">ř</text:span><text:span text:style-name="T111">ímo k hotelu. Ly</text:span><text:span text:style-name="T112">že, snowboard ve vaku nebo dostatečně sv</text:span><text:span text:style-name="T113">ázané!!!!!</text:span></text:p>
      <text:p text:style-name="P6"><text:span text:style-name="T114"/></text:p>
      <text:p text:style-name="P6"><text:span text:style-name="T115">Denní stravování: snídan</text:span><text:span text:style-name="T116">ě formou bufetu, svačinov</text:span><text:span text:style-name="T117">ý (ob</text:span><text:span text:style-name="T118">ědov</text:span><text:span text:style-name="T119">ý) balí</text:span><text:span text:style-name="T120">ček, večeře formou šv</text:span><text:span text:style-name="T121">édských stol</text:span><text:span text:style-name="T122">ů. Denně do vlastn</text:span><text:span text:style-name="T123">í termosky<text:s/></text:span><text:span text:style-name="T124">čaj zdarma.</text:span></text:p>
      <text:p text:style-name="P6"><text:span text:style-name="T125"/></text:p>
      <text:p text:style-name="P6"><text:span text:style-name="T125"/></text:p>
      <text:p text:style-name="P6"><text:span text:style-name="T125"/></text:p>
      <text:p text:style-name="P6"><text:span text:style-name="T125"/></text:p>
      <text:p text:style-name="P6"><text:span text:style-name="T1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